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766cm" style:rel-column-width="10654*"/>
    </style:style>
    <style:style style:name="Tabela1.B" style:family="table-column">
      <style:table-column-properties style:column-width="3.371cm" style:rel-column-width="12984*"/>
    </style:style>
    <style:style style:name="Tabela1.C" style:family="table-column">
      <style:table-column-properties style:column-width="10.876cm" style:rel-column-width="41897*"/>
    </style:style>
    <style:style style:name="Tabela1.A1" style:family="table-cell">
      <style:table-cell-properties fo:padding="0.097cm" fo:border="0.002cm solid #000000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FORMULARZ <text:s/>ZGŁOSZENIOWY KANDYDATA <text:s/>DO <text:s/>UDZIAŁU <text:s/>W <text:s/>PRACACH <text:s/>KOMISJI KONKURSOWEJ <text:s/>W <text:s/>OTWARTYM <text:s/>KONKURSIE <text:s/>OFERT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">Dane dotyczące kandydata na członka</text:p>
          </table:table-cell>
          <table:covered-table-cell/>
          <table:covered-table-cell/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>Imię i nazwisko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3">Tel. kontaktowy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3">Adres e-mail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3">Nazwa organizacji pozarządowej / podmiotu wskazującego kandydata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6" table:number-columns-spanned="3" office:value-type="string">
            <text:p text:style-name="P2">Wyrażam zgodę na udział w pracach komisji konkursowej w celu opiniowania ofert złożonych w otwartym konkursie ofert w roku 2017 ogłoszonym przez Burmistrza Miasta Działdowo.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5">Oświadczam że:</text:p>
            <text:p text:style-name="P6">1. Wyżej wymienione dane są zgodne ze stanem prawnym i faktycznym;</text:p>
            <text:p text:style-name="P6">2. Jestem obywatelem RP i korzystam z pełni praw publicznych;</text:p>
            <text:p text:style-name="P6">3. Zgodnie z Ustawą z dnia 29 sierpnia 1997 roku o ochronie danych osobowych (t.j. Dz.U.2016.922 ze zm.) wyrażam zgodę na przetwarzanie moich danych osobowych dla potrzeb niezbędnych do realizacji procesu wyboru członków komisji konkursowych w otwartym konkursie ofert ogłoszonym <text:s/>przez Burmistrza Miasta Działdowo. </text:p>
            <text:p text:style-name="P2"/>
          </table:table-cell>
          <table:covered-table-cell/>
          <table:covered-table-cell/>
        </table:table-row>
        <table:table-row>
          <table:table-cell table:style-name="Tabela1.B2" office:value-type="string">
            <text:p text:style-name="P3">Data i czytelny podpis kandydata</text:p>
          </table:table-cell>
          <table:table-cell table:style-name="Tabela1.C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C2" table:number-columns-spanned="3" office:value-type="string">
            <text:p text:style-name="P2">Zgłaszamy w/w kandydata na członka komisji konkursowej <text:s/>w otwartym konkursie ofert na realizację zadań publicznych w 2017 roku</text:p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8"><text:span text:style-name="T1"><text:s text:c="3"/>…..................................................... <text:s text:c="3"/></text:span><text:s text:c="46"/><text:span text:style-name="T1">…..................................................... <text:s text:c="3"/></text:span><text:s text:c="15"/></text:p>
      <text:p text:style-name="P9"><text:s text:c="15"/>Data i pieczęć organizacji/podmiotu <text:s text:c="69"/>Podpis osoby upoważnionej do reprezentowania </text:p>
      <text:p text:style-name="P9"><text:s text:c="155"/>organizacji/podmiotu na zewnąt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górski</meta:initial-creator>
    <meta:creation-date>2012-01-19T10:58:49.37</meta:creation-date>
    <dc:date>2017-02-03T13:10:33.65</dc:date>
    <meta:editing-duration>PT31M34S</meta:editing-duration>
    <meta:editing-cycles>15</meta:editing-cycles>
    <meta:generator>OpenOffice/4.1.1$Win32 OpenOffice.org_project/411m6$Build-9775</meta:generator>
    <meta:print-date>2015-01-19T13:43:06.89</meta:print-date>
    <meta:document-statistic meta:table-count="1" meta:image-count="0" meta:object-count="0" meta:page-count="1" meta:paragraph-count="20" meta:word-count="166" meta:character-count="1575"/>
  </office:meta>
</office:document-meta>
</file>